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0278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 mln zł</text:p>
          </table:table-cell>
          <table:table-cell office:value-type="string" table:style-name="ce3">
            <text:p>31.12.20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edyty netto</text:p>
          </table:table-cell>
          <table:table-cell office:value-type="string" table:style-name="ce5">
            <text:p>71 9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Źródła finansowania razem</text:p>
          </table:table-cell>
          <table:table-cell office:value-type="string" table:style-name="ce5">
            <text:p>103 6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Depozyty klientów, w tym:</text:p>
          </table:table-cell>
          <table:table-cell office:value-type="string" table:style-name="ce7">
            <text:p>91 4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 text:c="5"/>- klienci indywidualni</text:p>
          </table:table-cell>
          <table:table-cell office:value-type="string" table:style-name="ce7">
            <text:p>53 9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 text:c="5"/>- podmioty gospodarcze</text:p>
          </table:table-cell>
          <table:table-cell office:value-type="string" table:style-name="ce7">
            <text:p>30 1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 text:c="5"/>- instytucje finansowe niebankowe</text:p>
          </table:table-cell>
          <table:table-cell office:value-type="string" table:style-name="ce7">
            <text:p>2 7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 text:c="5"/>- instytucje sektora budżetowego</text:p>
          </table:table-cell>
          <table:table-cell office:value-type="string" table:style-name="ce7">
            <text:p>4 6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Zobowiązania wobec banków</text:p>
          </table:table-cell>
          <table:table-cell office:value-type="string" table:style-name="ce7">
            <text:p>2 91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Emisja dłużnych papierów wartościowych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6:11:42Z</meta:creation-date>
    <dc:date>2021-03-05T16:12:17Z</dc:date>
  </office:meta>
</office:document-meta>
</file>