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NPPSansCondensed-Bold" svg:font-family="BNPPSansCondensed-Bol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ackground-color="#05AA8C"/>
    </style:style>
    <style:style style:name="ce8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2" table:style-name="ce7"/>
          <table:table-cell office:value-type="string" table:number-columns-spanned="1" table:number-rows-spanned="2" table:style-name="ce8">
            <text:p>31.12.2020</text:p>
          </table:table-cell>
          <table:table-cell office:value-type="string" table:number-columns-spanned="1" table:number-rows-spanned="2" table:style-name="ce8">
            <text:p>31.12.2019</text:p>
          </table:table-cell>
          <table:table-cell office:value-type="string" table:number-columns-spanned="1" table:number-rows-spanned="2" table:style-name="ce8">
            <text:p>31.12.2018</text:p>
          </table:table-cell>
          <table:table-cell office:value-type="string" table:style-name="ce2">
            <text:p>zmiana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2020/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opa zwrotu z kapitału<text:span text:style-name="T1">(1)</text:span></text:p>
          </table:table-cell>
          <table:table-cell office:value-type="string" table:style-name="ce4">
            <text:p>6,2%*</text:p>
          </table:table-cell>
          <table:table-cell office:value-type="string" table:style-name="ce4">
            <text:p>8,7%*</text:p>
          </table:table-cell>
          <table:table-cell office:value-type="string" table:style-name="ce4">
            <text:p>6,5%*</text:p>
          </table:table-cell>
          <table:table-cell office:value-type="string" table:style-name="ce4">
            <text:p>(2,5 p.p.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opa zwrotu z aktywów<text:span text:style-name="T1">(2)</text:span></text:p>
          </table:table-cell>
          <table:table-cell office:value-type="string" table:style-name="ce4">
            <text:p>0,6%*</text:p>
          </table:table-cell>
          <table:table-cell office:value-type="string" table:style-name="ce4">
            <text:p>0,9%*</text:p>
          </table:table-cell>
          <table:table-cell office:value-type="string" table:style-name="ce4">
            <text:p>0,6%*</text:p>
          </table:table-cell>
          <table:table-cell office:value-type="string" table:style-name="ce4">
            <text:p>(0,3 p.p.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ża odsetkowa netto<text:span text:style-name="T1">(3)</text:span></text:p>
          </table:table-cell>
          <table:table-cell office:value-type="string" table:style-name="ce4">
            <text:p>2,6%</text:p>
          </table:table-cell>
          <table:table-cell office:value-type="string" table:style-name="ce4">
            <text:p>2,9%</text:p>
          </table:table-cell>
          <table:table-cell office:value-type="string" table:style-name="ce4">
            <text:p>2,7%</text:p>
          </table:table-cell>
          <table:table-cell office:value-type="string" table:style-name="ce4">
            <text:p>(0,3 p.p.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oszty/Dochody<text:span text:style-name="T1">(4)</text:span></text:p>
          </table:table-cell>
          <table:table-cell office:value-type="string" table:style-name="ce4">
            <text:p>53,5%*</text:p>
          </table:table-cell>
          <table:table-cell office:value-type="string" table:style-name="ce4">
            <text:p>55,3%*</text:p>
          </table:table-cell>
          <table:table-cell office:value-type="string" table:style-name="ce4">
            <text:p>59,9%*</text:p>
          </table:table-cell>
          <table:table-cell office:value-type="string" table:style-name="ce4">
            <text:p>(1,8 p.p.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oszty ryzyka kredytowego<text:span text:style-name="T1">(5)</text:span></text:p>
          </table:table-cell>
          <table:table-cell office:value-type="string" table:style-name="ce4">
            <text:p>(0,78%)</text:p>
          </table:table-cell>
          <table:table-cell office:value-type="string" table:style-name="ce4">
            <text:p>(0,59%)</text:p>
          </table:table-cell>
          <table:table-cell office:value-type="string" table:style-name="ce4">
            <text:p>(0,55%)*</text:p>
          </table:table-cell>
          <table:table-cell office:value-type="string" table:style-name="ce4">
            <text:p>(0,19 p.p.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redyty netto/Depozyty<text:span text:style-name="T1">(6)<text:s/></text:span></text:p>
          </table:table-cell>
          <table:table-cell office:value-type="string" table:style-name="ce4">
            <text:p>84,0%</text:p>
          </table:table-cell>
          <table:table-cell office:value-type="string" table:style-name="ce4">
            <text:p>85,7%</text:p>
          </table:table-cell>
          <table:table-cell office:value-type="string" table:style-name="ce4">
            <text:p>84,2%</text:p>
          </table:table-cell>
          <table:table-cell office:value-type="string" table:style-name="ce4">
            <text:p>(1,7 p.p.)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redyty brutto/Razem źródła finansowania<text:span text:style-name="T1">(7)<text:s/></text:span></text:p>
          </table:table-cell>
          <table:table-cell office:value-type="string" table:style-name="ce6">
            <text:p>79,2%</text:p>
          </table:table-cell>
          <table:table-cell office:value-type="string" table:style-name="ce6">
            <text:p>82,2%</text:p>
          </table:table-cell>
          <table:table-cell office:value-type="string" table:style-name="ce6">
            <text:p>81,3%</text:p>
          </table:table-cell>
          <table:table-cell office:value-type="string" table:style-name="ce6">
            <text:p>(3,0 p.p.)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10">
            <text:p>* Wartości znormalizowane wyliczone z wyłączeniem: kosztów integracji (2020 r. wartość dodatnia 15 336 tys. zł, 2019 - <text:s/>414 537 tys. zł, 2018 - 265 804 tys. zł), odpisu z tytułu oczekiwanych strat kredytowych w związku z przejęciem Podstawowej Działalności RBPL (2018 - 238 897 tys. zł) oraz zysku z tytułu okazyjnego nabycia Podstawowej Działalności RBPL (2018 - 291 706 tys. zł). Wpływ kosztów integracji na zysk netto został oszacowany z zastosowaniem stopy podatku dochodowego 19%. W przypadku kategorii „koszty” wielkość widoczną w sprawozdaniu finansowym pomniejszono o wielkość kosztów integracji ewidencjonowanych w ramach ogólnych kosztów administracyjnych oraz amortyzacji. W przypadku kategorii „dochody” wielkości rachunku zysków i strat składające się na wynik z działalności bankowej skorygowano o koszty integracji ewidencjonowane w ramach pozostałych kosztów operacyjnych. Od 2020 r. rezerwy na postępowania dotyczące kredytów mieszkaniowych w CHF prezentowane są jako osobna linia, poza dochodami, zmianę tę uwzględniono dla lat 2019 i 2018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style-name="ce12">
            <text:p>(1) Relacja zysku netto do średniego kapitału własnego obliczonego na bazie stanów na koniec kwartałów.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(2) Relacja zysku netto do średnich aktywów obliczonych na bazie stanów na koniec kwartałów.</text:p>
          </table:table-cell>
          <table:table-cell table:number-columns-repeated="4" table:style-name="ce11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0">
            <text:p>(3) Relacja wyniku z tytułu odsetek do średnich aktywów obliczonych na bazie stanów na koniec kwartałów. Z uwagi na istotny wzrost sumy bilansowej na dzień 31.10.2018 oraz prospektywne ujęcie wyniku odsetkowego nabytej Podstawowej Działalności RBPL za dwa ostatnie miesiące 2018 w wyniku odsetkowym Banku - dla IV kwartału 2018 przyjęto średnią ważoną liczbą dni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0">
            <text:p>(4) Relacja sumy ogólnych kosztów administracyjnych i amortyzacji do wyniku z działalności bankowej, obliczonego jako suma wyniku z tytułu odsetek, wyniku z tytułu opłat i prowizji, przychodów z tytułu dywidend, wyniku na działalności handlowej, wyniku na działalności inwestycyjnej, wyniku na rachunkowości zabezpieczeń oraz pozostałych przychodów i kosztów operacyjnych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0">
            <text:p>(5) Relacja wyniku odpisów z tytułu utraty wartości aktywów finansowych oraz rezerw na zobowiązania warunkowe do średniego stanu kredytów i pożyczek brutto udzielonych klientom, wycenianych wg zamortyzowanego kosztu, obliczonego na bazie stanów na koniec kwartałów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2">
            <text:p>(6) Relacja kredytów i pożyczek udzielonych klientom (netto) do depozytów klientów. Stan na koniec okresu.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7">
          <table:table-cell office:value-type="string" table:number-columns-spanned="5" table:number-rows-spanned="1" table:style-name="ce13">
            <text:p>(7) Relacja kredytów i pożyczek brutto udzielonych klientom do sumy zobowiązań wobec klientów, wyemitowanych dłużnych papierów wartościowych, kredytów otrzymanych od innych banków oraz zobowiązań podporządkowanych. Stan na koniec okresu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NPPSansCondensed-Bold" svg:font-family="BNPPSansCondensed-Bol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mbien</meta:initial-creator>
    <dc:creator>OvO2</dc:creator>
    <meta:creation-date>2021-03-04T17:26:08Z</meta:creation-date>
    <dc:date>2021-03-16T16:06:25Z</dc:date>
  </office:meta>
</office:document-meta>
</file>