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D9D9D9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D9D9D9" fo:border-bottom="2pt soli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1548333333333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oody's Investors Service</text:p>
          </table:table-cell>
          <table:table-cell office:value-type="string" table:style-name="ce2">
            <text:p>Rating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ługoterminowe ratingi depozytów (<text:span text:style-name="T2">LT Bank Deposits</text:span>)</text:p>
          </table:table-cell>
          <table:table-cell office:value-type="string" table:style-name="ce3">
            <text:p>Baa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rótkoterminowe ratingi depozytów (<text:span text:style-name="T2">ST Bank Deposits</text:span>)</text:p>
          </table:table-cell>
          <table:table-cell office:value-type="string" table:style-name="ce3">
            <text:p>Prime-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cena indywidualna (<text:span text:style-name="T2">Baseline Credit Assessment, BCA</text:span>)</text:p>
          </table:table-cell>
          <table:table-cell office:value-type="string" table:style-name="ce3">
            <text:p>ba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korygowana ocena indywidualna</text:p>
          </table:table-cell>
          <table:table-cell office:value-type="string" table:number-columns-spanned="1" table:number-rows-spanned="2" table:style-name="ce7">
            <text:p>Baa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(<text:span text:style-name="T2">Adjusted Baseline Credit Assessment, Adjusted BCA</text:span>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Ocena ryzyka kontrahenta długoterminowa/krótkoterminowa</text:p>
          </table:table-cell>
          <table:table-cell office:value-type="string" table:number-columns-spanned="1" table:number-rows-spanned="2" table:style-name="ce7">
            <text:p>A3(cr)/Prime-2(cr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(<text:span text:style-name="T2">Counterparty Risk assessments, CRa</text:span>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Perspektywa</text:p>
          </table:table-cell>
          <table:table-cell office:value-type="string" table:style-name="ce4">
            <text:p>stabilna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2:21:04Z</meta:creation-date>
    <dc:date>2021-03-04T12:25:12Z</dc:date>
  </office:meta>
</office:document-meta>
</file>